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381 (Bos Uyterlinde)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381 (Bos Uyterlinde), het bouwen van een woning, Rechtsmiddel: Geen. Ter informatie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811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1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1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Utrechtseweg 381 (Bos Uyterlinde), het bouwen van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811</meta:user-defined>
    <meta:user-defined meta:name="OVERHEIDop.GmbID/DC.identifier">gmb-2016-36811</meta:user-defined>
    <meta:user-defined meta:name="OVERHEID.TaxonomieBeleidsagenda/OVERHEID.category">Huisvesting | Organisatie en beleid</meta:user-defined>
    <meta:user-defined meta:name="OVERHEIDop.referentienummer">519879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611 461804</meta:user-defined>
    <meta:user-defined meta:name="OVERHEIDop.versieInformatie"/>
  </office:meta>
</office:document-meta>
</file>