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av0148 Ingediende aanvraag voor een Uitweg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<text:span text:style-name="nadrukvet"> : </text:span><text:span text:style-name="nadrukvet">Roosendaal (Fietspad evenwijdig aan de Krampenloop)</text:span></text:p>
            <text:p text:style-name="tussenkopcur">Omschrijving<text:span text:style-name="nadrukvet"> : </text:span><text:span text:style-name="nadrukvet">Uitweg melding</text:span></text:p>
            <text:p text:style-name="tussenkopcur">Registratienummer<text:span text:style-name="nadrukvet"> : </text:span><text:span text:style-name="nadrukvet">2016av0148</text:span></text:p>
            <text:p text:style-name="tussenkopcur">Publicatiedatum<text:span text:style-name="nadrukvet"> : </text:span><text:span text:style-name="nadrukvet">25-3-2016</text:span></text:p>
            <text:p text:style-name="tussenkopcur">
            <text:span text:style-name="nadrukvet">Datum aanvraag : 11 maart 2016</text:span>
          </text:p>
            <text:p text:style-name="common-al"/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36806</text:span><text:line-break/><text:date style:data-style-name="dag" text:fixed="true" text:date-value="2016-03-25"/><text:line-break/><text:date style:data-style-name="jaar" text:fixed="true" text:date-value="201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6806</text:span><text:date style:data-style-name="nicedate" text:fixed="true" text:date-value="201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6806</text:span><text:date style:data-style-name="nicedate" text:fixed="true" text:date-value="201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6av0148 Ingediende aanvraag voor een Uitweg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5</meta:user-defined>
    <meta:user-defined meta:name="OVERHEIDop.publicationIssue">36806</meta:user-defined>
    <meta:user-defined meta:name="OVERHEIDop.GmbID/DC.identifier">gmb-2016-3680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06PT 6</meta:user-defined>
    <meta:user-defined meta:name="OVERHEIDop.woonplaats">Roosendaal</meta:user-defined>
    <meta:user-defined meta:name="OVERHEIDop.straatnaam">Krampenloop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93343 392759</meta:user-defined>
    <meta:user-defined meta:name="OVERHEIDop.versieInformatie"/>
  </office:meta>
</office:document-meta>
</file>