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uitbreiden en verbouwen van gebouw O tbv oogheelkundig dagcentrum, Henri Dunantstraat 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uitbreiden en verbouwen van gebouw O tbv oogheelkundig dagcentrum, Henri Dunantstraat 5, 6419 PC te Heerlen (datum besluit 16-03-2016</text:span>
            <text:span text:style-name="nadrukvet">, dossiernummer </text:span>
            <text:span text:style-name="nadrukvet">Z-15100942</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0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0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0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uitbreiden en verbouwen van gebouw O tbv oogheelkundig dagcentrum, Henri Dunantstraat 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04</meta:user-defined>
    <meta:user-defined meta:name="OVERHEIDop.GmbID/DC.identifier">gmb-2016-36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482 320023</meta:user-defined>
    <meta:user-defined meta:name="OVERHEIDop.versieInformatie"/>
  </office:meta>
</office:document-meta>
</file>