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Weebosch 114, tijdelijk bewonen van een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5-1347</text:p>
            <text:p text:style-name="common-al">Datum ontvangst: 23-12-2015</text:p>
            <text:p text:style-name="common-al">Omschrijving: Bergeijk, Weebosch 114, tijdelijk bewonen van een (bestaande) schuur</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68</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Weebosch 114, tijdelijk bewonen van een (bestaande)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368</meta:user-defined>
    <meta:user-defined meta:name="OVERHEIDop.GmbID/DC.identifier">gmb-2016-3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NH 114</meta:user-defined>
    <meta:user-defined meta:name="OVERHEIDop.woonplaats">Bergeijk</meta:user-defined>
    <meta:user-defined meta:name="OVERHEIDop.straatnaam">Weebosch</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48718 368612</meta:user-defined>
    <meta:user-defined meta:name="OVERHEIDop.versieInformatie"/>
  </office:meta>
</office:document-meta>
</file>