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slopen van een balkon, Sectie D perceelnr. 1416 (Verlengde Wilhelminastraat 14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slopen van een balkon, Sectie D perceelnr. 1416 (Verlengde Wilhelminastraat 14) Hoensbroek (datum aanvraag 06-03-2016</text:span>
            <text:span text:style-name="nadrukvet">, dossiernummer </text:span>
            <text:span text:style-name="nadrukvet">Z-1610696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9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slopen van een balkon, Sectie D perceelnr. 1416 (Verlengde Wilhelminastraat 14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9</meta:user-defined>
    <meta:user-defined meta:name="OVERHEIDop.GmbID/DC.identifier">gmb-2016-36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XW 16a</meta:user-defined>
    <meta:user-defined meta:name="OVERHEIDop.woonplaats">Hoensbroek</meta:user-defined>
    <meta:user-defined meta:name="OVERHEIDop.straatnaam">Wilhelmin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98 326021</meta:user-defined>
    <meta:user-defined meta:name="OVERHEIDop.versieInformatie"/>
  </office:meta>
</office:document-meta>
</file>