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Oude </text:span><text:span text:style-name="nadrukvet">Turfvaartsestraat</text:span><text:span text:style-name="nadrukvet"> 52, 4709 RP </text:span><text:span text:style-name="nadrukvet">Nispen</text:span><text:span text:style-name="nadrukvet"/></text:p>
            <text:p text:style-name="tussenkopcur">Omschrijving<text:span text:style-name="nadrukvet"> : </text:span><text:span text:style-name="nadrukvet">Omgevingsvergunning voor het plaatsen van een nieuwe keermuur aan de westzijde</text:span></text:p>
            <text:p text:style-name="tussenkopcur">Registratienummer<text:span text:style-name="nadrukvet"> : </text:span><text:span text:style-name="nadrukvet">2016WB0198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1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9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93</meta:user-defined>
    <meta:user-defined meta:name="OVERHEIDop.GmbID/DC.identifier">gmb-2016-36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RP 52</meta:user-defined>
    <meta:user-defined meta:name="OVERHEIDop.woonplaats">Nispen</meta:user-defined>
    <meta:user-defined meta:name="OVERHEIDop.straatnaam">Oude Turfvaart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37 389327</meta:user-defined>
    <meta:user-defined meta:name="OVERHEIDop.versieInformatie"/>
  </office:meta>
</office:document-meta>
</file>