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realiseren van een tijdelijk pop-up restaurant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realiseren van een tijdelijk pop-up restaurant, Terworm 10, 6411 RV te Heerlen (datum aanvraag 17-03-2016</text:span>
            <text:span text:style-name="nadrukvet">, dossiernummer </text:span>
            <text:span text:style-name="nadrukvet">Z-16105707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91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1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realiseren van een tijdelijk pop-up restaurant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91</meta:user-defined>
    <meta:user-defined meta:name="OVERHEIDop.GmbID/DC.identifier">gmb-2016-36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963 322577</meta:user-defined>
    <meta:user-defined meta:name="OVERHEIDop.versieInformatie"/>
  </office:meta>
</office:document-meta>
</file>