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91501 - Moses en Aaronlaan 4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Moses en Aaronlaan 4 te Heilig Landstichting</text:p>
            <text:p text:style-name="common-al">Omschrijving : kappen van 2 bomen</text:p>
            <text:p text:style-name="common-al">Datum ontvangst : 23 maart 2016</text:p>
            <text:p text:style-name="common-al">Zaaknummer ODRN : W.Z16.00285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6789</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89</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789</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91501 - Moses en Aaronlaan 4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789</meta:user-defined>
    <meta:user-defined meta:name="OVERHEIDop.GmbID/DC.identifier">gmb-2016-3678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BH 4</meta:user-defined>
    <meta:user-defined meta:name="OVERHEIDop.woonplaats">Heilig Landstichting</meta:user-defined>
    <meta:user-defined meta:name="OVERHEIDop.straatnaam">Moses en Aäronlaan</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89405 425235</meta:user-defined>
    <meta:user-defined meta:name="OVERHEIDop.versieInformatie"/>
  </office:meta>
</office:document-meta>
</file>