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Zandbergenlaan/hoek Arnhemseweg, het oprichten van een gasdrukregel- en meetstation, 10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Zandbergenlaan/hoek Arnhemseweg, het oprichten van een gasdrukregel- en meetstation, 10-03-2016. Rechtsmiddel: Geen. Ter informatie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8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Wet milieubeheer, Melding activiteitenbesluit, Zandbergenlaan/hoek Arnhemseweg, het oprichten van een gasdrukregel- en meetstation, 10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88</meta:user-defined>
    <meta:user-defined meta:name="OVERHEIDop.GmbID/DC.identifier">gmb-2016-36788</meta:user-defined>
    <meta:user-defined meta:name="OVERHEID.TaxonomieBeleidsagenda/OVERHEID.category">Huisvesting | Organisatie en beleid</meta:user-defined>
    <meta:user-defined meta:name="OVERHEIDop.referentienummer">10077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2</meta:user-defined>
    <meta:user-defined meta:name="OVERHEIDop.woonplaats">Amersfoort</meta:user-defined>
    <meta:user-defined meta:name="OVERHEIDop.straatnaam">Zandbergenlaan</meta:user-defined>
    <meta:user-defined meta:name="OVERHEID.PostcodeHuisnummer/OVERHEIDop.postcodeHuisnummer">3817CR 302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72 461443</meta:user-defined>
    <meta:user-defined meta:name="OVERHEID.EPSG28992/DC.spatial">155483 461479</meta:user-defined>
    <meta:user-defined meta:name="OVERHEIDop.versieInformatie"/>
  </office:meta>
</office:document-meta>
</file>