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office:automatic-styles>
  <office:body>
    <office:text>
      <text:p text:style-name="new_page_staatscourant"/>
      <text:p text:style-name="single-kop-titel">wijziging op de Handhavings- en afstemmingsverordening Participatiewet, lOAW en IOAZ gemeente Reimerswaa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Reimerswaal,</text:p>
            <text:p text:style-name="al">gelezen het voorstel van burgemeester en wethouders, nummer 16.003950,</text:p>
            <text:p text:style-name="al">gelet op artikel 18b van de Participatiewet,</text:p>
            <text:p text:style-name="al">
            <text:span text:style-name="nadrukvet">BESLUIT</text:span>
          </text:p>
            <text:p text:style-name="al">vast te stellen de wijziging op de Handhavings- en afstemmingsverordening Participatiewet, lOAW en IOAZ gemeente Reimerswaal 2015</text:p>
            <text:p text:style-name="al">
            <text:span text:style-name="nadrukcur">Het volgende artikel wordt toegevoegd aan de Handhavings- en afstemmingsverordening Participatiewet, IOAW en IOAZ gemeente Reimerswaal 2015 en treedt in werking met ingang van 1 januari 2016.</text:span>
          </text:p>
          </text:section>
          <text:section text:name="artikel_id1-3-2-2-2" text:style-name="artikel">
            <text:p text:style-name="artikel_kop_titel"><text:span text:style-name="artikel_kop_label">Artikel</text:span> <text:span text:style-name="artikel_kop_nr">11A.</text:span> Niet afleggen van de taaltoets zoals bedoeld in artikel 18b, lid 2 van de Participatiewet</text:p>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behoudens indien zich zeer dringende redenen voordoen, toegepast die overeenstemt met de verlagingen die zijn genoemd in de leden 9,10 en 11 van artikel 18b, lid 2 van de Participatiewet.</text:p>
            <text:p text:style-name="al">De verlagingen wegens het niet verschijnen bij/afleggen van de taaltoets zijn als volgt;</text:p>
            <text:list text:style-name="id1-3-2-2-2-4">
              <text:list-item text:style-override="id1-3-2-2-2-4-1">
                <text:number>-</text:number>
                <text:p text:style-name="al">een verlaging van 20% van de bijstandsnorm gedurende maximaal 6 maanden in het geval voor de eerste keer de taaltoets niet is afgelegd;</text:p>
              </text:list-item>
              <text:list-item text:style-override="id1-3-2-2-2-4-2">
                <text:number>-</text:number>
                <text:p text:style-name="al">een verlaging van 40% van de bijstandsnorm gedurende maximaal 6 maanden in het geval voor de tweede keer de taaltoets niet is afgelegd;</text:p>
              </text:list-item>
              <text:list-item text:style-override="id1-3-2-2-2-4-3">
                <text:number>-</text:number>
                <text:p text:style-name="al">een verlaging van 100% van de bijstandsnorm van tenminste 3 maanden in het geval voor de derde keer of vaker de taaltoets niet is afgelegd.</text:p>
              </text:list-item>
            </text:list>
            <text:p text:style-name="al">Deze verlagingen worden per direct beëindigd vanaf het moment dat belanghebbende de taaltoets alsnog heeft afgelegd.</text:p>
            <text:p text:style-name="al"/>
            <text:p text:style-name="al">Aldus vastgesteld in de openbare vergadering van de raad van de gemeente Reimerswaal, gehouden op 22 maart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3678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8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8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de Handhavings- en afstemmingsverordening Participatiewet, lOAW en IOAZ gemeente Reimersw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87</meta:user-defined>
    <meta:user-defined meta:name="OVERHEIDop.GmbID/DC.identifier">gmb-2016-36787</meta:user-defined>
    <meta:user-defined meta:name="OVERHEID.TaxonomieBeleidsagenda/OVERHEID.category">Sociale zekerheid | Organisatie en beleid</meta:user-defined>
    <meta:user-defined meta:name="DC.source">art. 18 WWB;1.0:c:BWBR0015703&amp;artikel=18&amp;g=2016-01-01</meta:user-defined>
    <meta:user-defined meta:name="OVERHEIDop.referentienummer">16.000755</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