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Copernicusstraat/Marconistraat, het aanleggen van een inrit, 11-03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Copernicusstraat/Marconistraat, het aanleggen van een inrit, 11-03-2016,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8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verige ontheffingen APV (Algemeen Plaatselijke Verordening), Copernicusstraat/Marconistraat, het aanleggen van een inrit, 11-03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84</meta:user-defined>
    <meta:user-defined meta:name="OVERHEIDop.GmbID/DC.identifier">gmb-2016-367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406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VJ 8</meta:user-defined>
    <meta:user-defined meta:name="OVERHEIDop.woonplaats">Amersfoort</meta:user-defined>
    <meta:user-defined meta:name="OVERHEIDop.straatnaam">Copernicusstraat</meta:user-defined>
    <meta:user-defined meta:name="OVERHEID.PostcodeHuisnummer/OVERHEIDop.postcodeHuisnummer">3817TE 89</meta:user-defined>
    <meta:user-defined meta:name="OVERHEIDop.straatnaam">Marco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85 461633</meta:user-defined>
    <meta:user-defined meta:name="OVERHEID.EPSG28992/DC.spatial">154603 461640</meta:user-defined>
    <meta:user-defined meta:name="OVERHEIDop.versieInformatie"/>
  </office:meta>
</office:document-meta>
</file>