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-324: voor het legaliseren van een aanbouw aan en uitbreiding van een chal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november 2015. Verleend op 23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87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77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Steenbakkersweg 7-324: voor het legaliseren van een aanbouw aan en uitbreiding van een chal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78</meta:user-defined>
    <meta:user-defined meta:name="OVERHEIDop.GmbID/DC.identifier">gmb-2016-367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RM 7 324</meta:user-defined>
    <meta:user-defined meta:name="OVERHEIDop.woonplaats">Erm</meta:user-defined>
    <meta:user-defined meta:name="OVERHEIDop.straatnaam">Steenbakker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30 529399</meta:user-defined>
    <meta:user-defined meta:name="OVERHEIDop.versieInformatie"/>
  </office:meta>
</office:document-meta>
</file>