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plaatsen van zonnepanelen, Caumerbeeklaan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plaatsen van zonnepanelen, Caumerbeeklaan 9, 6417 BE te Heerlen (datum aanvraag 13-03-2016,</text:span>
            <text:span text:style-name="nadrukvet"> dossiernummer </text:span>
            <text:span text:style-name="nadrukvet">Z-16107657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76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plaatsen van zonnepanelen, Caumerbeeklaan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67</meta:user-defined>
    <meta:user-defined meta:name="OVERHEIDop.GmbID/DC.identifier">gmb-2016-36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E 9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288 321135</meta:user-defined>
    <meta:user-defined meta:name="OVERHEIDop.versieInformatie"/>
  </office:meta>
</office:document-meta>
</file>