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06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text:span text:style-name="nadrukvet"> : </text:span><text:span text:style-name="nadrukvet">Boerhaavelaan</text:span><text:span text:style-name="nadrukvet"> 25, 4708 AE Roosendaal </text:span></text:p>
            <text:p text:style-name="tussenkopcur">Omschrijving<text:span text:style-name="nadrukvet"> : </text:span><text:span text:style-name="nadrukvet">Omgevingsvergunning voor h</text:span><text:span text:style-name="nadrukvet">et uitbreiden van een ziekenhuis (</text:span><text:span text:style-name="nadrukvet">Bravis</text:span><text:span text:style-name="nadrukvet">) met een oncologisch centrum</text:span></text:p>
            <text:p text:style-name="tussenkopcur">Registratienummer<text:span text:style-name="nadrukvet"> : </text:span><text:span text:style-name="nadrukvet">2016WB0065</text:span></text:p>
            <text:p text:style-name="tussenkopcur">Publicatiedatum<text:span text:style-name="nadrukvet"> : </text:span><text:span text:style-name="nadrukvet">25-3-2016</text:span></text:p>
            <text:p text:style-name="tussenkopcur">
            <text:span text:style-name="nadrukvet">Datum besluit verzonden : 17-3-2016</text:span>
          </text:p>
            <text:p text:style-name="common-al"/>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36764</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764</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764</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WB006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5</meta:user-defined>
    <meta:user-defined meta:name="OVERHEIDop.publicationIssue">36764</meta:user-defined>
    <meta:user-defined meta:name="OVERHEIDop.GmbID/DC.identifier">gmb-2016-36764</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8AE 25</meta:user-defined>
    <meta:user-defined meta:name="OVERHEIDop.woonplaats">Roosendaal</meta:user-defined>
    <meta:user-defined meta:name="OVERHEIDop.straatnaam">Boerhaavelaa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9118 393755</meta:user-defined>
    <meta:user-defined meta:name="OVERHEIDop.versieInformatie"/>
  </office:meta>
</office:document-meta>
</file>