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vraag omgevingsvergunning:het bouwen van een erfafscheiding, Navolaan 117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 zijn ontvangen:<text:span text:style-name="nadrukvet"/></text:p>
            <text:p text:style-name="common-al">
            <text:span text:style-name="nadrukvet">het bouwen van een erfafscheiding, Navolaan 117, 6414 HE te Heerlen (datum aanvraag 25-01-2016</text:span>
            <text:span text:style-name="nadrukvet">, dossiernummer </text:span>
            <text:span text:style-name="nadrukvet">Z-16103218</text:span>
            <text:span text:style-name="nadrukvet">)</text:span>
          </text:p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+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36759</text:span><text:line-break/><text:date style:data-style-name="dag" text:fixed="true" text:date-value="2016-03-25"/><text:line-break/><text:date style:data-style-name="jaar" text:fixed="true" text:date-value="201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759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759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het bouwen van een erfafscheiding, Navolaan 11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5</meta:user-defined>
    <meta:user-defined meta:name="OVERHEIDop.publicationIssue">36759</meta:user-defined>
    <meta:user-defined meta:name="OVERHEIDop.GmbID/DC.identifier">gmb-2016-367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4HE 117</meta:user-defined>
    <meta:user-defined meta:name="OVERHEIDop.woonplaats">Heerlen</meta:user-defined>
    <meta:user-defined meta:name="OVERHEIDop.straatnaam">Navolaan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5865 326026</meta:user-defined>
    <meta:user-defined meta:name="OVERHEIDop.versieInformatie"/>
  </office:meta>
</office:document-meta>
</file>