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oesbeek –geweigerde omgevingsvergunning – OLO2205539 – Emmalaan 8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geweigerd:</text:p>
            <text:p text:style-name="common-al"/>
            <text:p text:style-name="common-al">Voor : verplaatsen van de inrit</text:p>
            <text:p text:style-name="common-al">Locatie : Emmalaan 8 te Berg en Dal</text:p>
            <text:p text:style-name="common-al">Datum besluit : 23 maart 2016</text:p>
            <text:p text:style-name="common-al">Datum verzending : 23 maart 2016</text:p>
            <text:p text:style-name="common-al">Zaaknummer : W.Z16.002275.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75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5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5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geweigerde omgevingsvergunning – OLO2205539 – Emmalaan 8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758</meta:user-defined>
    <meta:user-defined meta:name="OVERHEIDop.GmbID/DC.identifier">gmb-2016-367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AL 8</meta:user-defined>
    <meta:user-defined meta:name="OVERHEIDop.woonplaats">Berg en Dal</meta:user-defined>
    <meta:user-defined meta:name="OVERHEIDop.straatnaam">Emma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096 426607</meta:user-defined>
    <meta:user-defined meta:name="OVERHEIDop.versieInformatie"/>
  </office:meta>
</office:document-meta>
</file>