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Arnhemseweg 30, Perfect Lunch, 15-03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Arnhemseweg 30, Perfect Lunch, 15-03-2016, Rechtsmiddel: Bezwaar. 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5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5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5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Horeca-exploitatievergunning, Arnhemseweg 30, Perfect Lunch, 15-03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54</meta:user-defined>
    <meta:user-defined meta:name="OVERHEIDop.GmbID/DC.identifier">gmb-2016-367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842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H 3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69 462533</meta:user-defined>
    <meta:user-defined meta:name="OVERHEIDop.versieInformatie"/>
  </office:meta>
</office:document-meta>
</file>