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115905 – Houtlaan 3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bouw van een erker aan de voorgevel en aanbouw aan de achterzijde van de woning</text:p>
            <text:p text:style-name="common-al">Locatie : Houtlaan 3 te Groesbeek</text:p>
            <text:p text:style-name="common-al">Datum besluit : 23 maart 2016</text:p>
            <text:p text:style-name="common-al">Datum verzending : 23 maart 2016</text:p>
            <text:p text:style-name="common-al">Zaaknummer : W.Z16.002384.01</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6750</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50</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50</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115905 – Houtlaan 3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750</meta:user-defined>
    <meta:user-defined meta:name="OVERHEIDop.GmbID/DC.identifier">gmb-2016-3675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ZZ 3</meta:user-defined>
    <meta:user-defined meta:name="OVERHEIDop.woonplaats">Groesbeek</meta:user-defined>
    <meta:user-defined meta:name="OVERHEIDop.straatnaam">Hout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456 420944</meta:user-defined>
    <meta:user-defined meta:name="OVERHEIDop.versieInformatie"/>
  </office:meta>
</office:document-meta>
</file>