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Keesomstraat 41C, het verwijderen van een muur tussen de woonkamer en de keuken, 10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Keesomstraat 41C, het verwijderen van een muur tussen de woonkamer en de keuken, 10-03-2016. Rechtsmiddel: Bezwaar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749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4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49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Verleende vergunning (reguliere procedure), Keesomstraat 41C, het verwijderen van een muur tussen de woonkamer en de keuken, 10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749</meta:user-defined>
    <meta:user-defined meta:name="OVERHEIDop.GmbID/DC.identifier">gmb-2016-36749</meta:user-defined>
    <meta:user-defined meta:name="OVERHEID.TaxonomieBeleidsagenda/OVERHEID.category">Huisvesting | Organisatie en beleid</meta:user-defined>
    <meta:user-defined meta:name="OVERHEIDop.referentienummer">51907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JZ 41c</meta:user-defined>
    <meta:user-defined meta:name="OVERHEIDop.woonplaats">Amersfoort</meta:user-defined>
    <meta:user-defined meta:name="OVERHEIDop.straatnaam">Keeso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67 461049</meta:user-defined>
    <meta:user-defined meta:name="OVERHEIDop.versieInformatie"/>
  </office:meta>
</office:document-meta>
</file>