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Heirweg</text:span><text:span text:style-name="nadrukvet"> naast huisnummer 4</text:span><text:span text:style-name="nadrukvet"> in</text:span><text:span text:style-name="nadrukvet"> Roosendaal </text:span></text:p>
            <text:p text:style-name="tussenkopcur">Omschrijving<text:span text:style-name="nadrukvet"> : </text:span><text:span text:style-name="nadrukvet">Omgevingsvergunning voor h</text:span><text:span text:style-name="nadrukvet">et bouwen van een werktuigenberging</text:span></text:p>
            <text:p text:style-name="tussenkopcur">Registratienummer<text:span text:style-name="nadrukvet"> : </text:span><text:span text:style-name="nadrukvet">2016WB0125</text:span></text:p>
            <text:p text:style-name="tussenkopcur">Publicatiedatum<text:span text:style-name="nadrukvet"> : </text:span><text:span text:style-name="nadrukvet">25-3-2016</text:span></text:p>
            <text:p text:style-name="tussenkopcur">
            <text:span text:style-name="nadrukvet">Datum besluit verzonden : 18-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4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4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4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45</meta:user-defined>
    <meta:user-defined meta:name="OVERHEIDop.GmbID/DC.identifier">gmb-2016-367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woonplaats">Roosendaal</meta:user-defined>
    <meta:user-defined meta:name="OVERHEIDop.straatnaam">Heir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712 394279</meta:user-defined>
    <meta:user-defined meta:name="OVERHEIDop.versieInformatie"/>
  </office:meta>
</office:document-meta>
</file>