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orresteinseweg 62, het plaatsen van een dakkapel op het voor- en achterdakvlak van de woning en het isoleren van het dak, 10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rresteinseweg 62, het plaatsen van een dakkapel op het voor- en achterdakvlak van de woning en het isoleren van het dak, 10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4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4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4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Dorresteinseweg 62, het plaatsen van een dakkapel op het voor- en achterdakvlak van de woning en het isoleren van het dak, 10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44</meta:user-defined>
    <meta:user-defined meta:name="OVERHEIDop.GmbID/DC.identifier">gmb-2016-36744</meta:user-defined>
    <meta:user-defined meta:name="OVERHEID.TaxonomieBeleidsagenda/OVERHEID.category">Huisvesting | Organisatie en beleid</meta:user-defined>
    <meta:user-defined meta:name="OVERHEIDop.referentienummer">51558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C 62</meta:user-defined>
    <meta:user-defined meta:name="OVERHEIDop.woonplaats">Amersfoort</meta:user-defined>
    <meta:user-defined meta:name="OVERHEIDop.straatnaam">Dorrestein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42 461379</meta:user-defined>
    <meta:user-defined meta:name="OVERHEIDop.versieInformatie"/>
  </office:meta>
</office:document-meta>
</file>