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7, het plaatsen van een dakkapel op het voordakvlak van de woning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7, het plaatsen van een dakkapel op het voordakvlak van de woning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4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Celsiusstraat 7, het plaatsen van een dakkapel op het voordakvlak van de woning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42</meta:user-defined>
    <meta:user-defined meta:name="OVERHEIDop.GmbID/DC.identifier">gmb-2016-36742</meta:user-defined>
    <meta:user-defined meta:name="OVERHEID.TaxonomieBeleidsagenda/OVERHEID.category">Huisvesting | Organisatie en beleid</meta:user-defined>
    <meta:user-defined meta:name="OVERHEIDop.referentienummer">51701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D 7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55 461668</meta:user-defined>
    <meta:user-defined meta:name="OVERHEIDop.versieInformatie"/>
  </office:meta>
</office:document-meta>
</file>