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kavel H 11220 (t.h.v. Melbournestraat), bouwen van een bedrijfspand, 22-03-2016, 2016-00096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673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3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3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kavel H 11220 (t.h.v. Melbournestraat), bouwen van een bedrijfspand, 22-03-2016, 2016-00096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6737</meta:user-defined>
    <meta:user-defined meta:name="OVERHEIDop.GmbID/DC.identifier">gmb-2016-367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