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15453 – Waldgraaf 10b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bouwen van een nieuwbouwwoning</text:p>
            <text:p text:style-name="common-al">Locatie : Waldgraaf 10b te Groesbeek</text:p>
            <text:p text:style-name="common-al">Datum besluit : 23 maart 2016</text:p>
            <text:p text:style-name="common-al">Datum verzending : 23 maart 2016</text:p>
            <text:p text:style-name="common-al">Zaaknummer : W.Z15.102095.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73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3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3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15453 – Waldgraaf 10b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34</meta:user-defined>
    <meta:user-defined meta:name="OVERHEIDop.GmbID/DC.identifier">gmb-2016-367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T 10</meta:user-defined>
    <meta:user-defined meta:name="OVERHEIDop.woonplaats">Groesbeek</meta:user-defined>
    <meta:user-defined meta:name="OVERHEIDop.straatnaam">Waldgraa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227 424056</meta:user-defined>
    <meta:user-defined meta:name="OVERHEIDop.versieInformatie"/>
  </office:meta>
</office:document-meta>
</file>