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Koedijkerweg, Multipark Amersfoort, het plaatsen van een hekwerk met reclame, 16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Koedijkerweg, Multipark Amersfoort, het plaatsen van een hekwerk met reclame, 16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3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Verleende vergunning (reguliere procedure), Koedijkerweg, Multipark Amersfoort, het plaatsen van een hekwerk met reclame, 16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30</meta:user-defined>
    <meta:user-defined meta:name="OVERHEIDop.GmbID/DC.identifier">gmb-2016-36730</meta:user-defined>
    <meta:user-defined meta:name="OVERHEID.TaxonomieBeleidsagenda/OVERHEID.category">Huisvesting | Organisatie en beleid</meta:user-defined>
    <meta:user-defined meta:name="OVERHEIDop.referentienummer">51899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15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28 464095</meta:user-defined>
    <meta:user-defined meta:name="OVERHEIDop.versieInformatie"/>
  </office:meta>
</office:document-meta>
</file>