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engeloseweg 49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maart 2016 heeft de gemeente Bronckhorst een besluit genomen op de aanvraag voor een omgevingsvergunning. De aanvraag is geregistreerd onder nummer 2016-0538. De aanvraag gaat over het tijdelijk plaatsen van een woonunit aan de Hengeloseweg 49 in Zelhem. De vergunning is verzonden op 23 maart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672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2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2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engeloseweg 49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29</meta:user-defined>
    <meta:user-defined meta:name="OVERHEIDop.GmbID/DC.identifier">gmb-2016-36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MJ 49</meta:user-defined>
    <meta:user-defined meta:name="OVERHEIDop.woonplaats">Zelhem</meta:user-defined>
    <meta:user-defined meta:name="OVERHEIDop.straatnaam">Henge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gunning|exb-2016-10246</meta:user-defined>
    <meta:user-defined meta:name="OVERHEIDop.externeBijlage">aanvraag|exb-2016-10247</meta:user-defined>
    <meta:user-defined meta:name="OVERHEIDop.externeBijlage">sit tijdelijk woonunit|exb-2016-10248</meta:user-defined>
    <meta:user-defined meta:name="OVERHEIDop.externeBijlage">woonunit|exb-2016-10249</meta:user-defined>
    <meta:user-defined meta:name="OVERHEID.EPSG28992/DC.spatial">220665 447570</meta:user-defined>
    <meta:user-defined meta:name="OVERHEIDop.versieInformatie"/>
  </office:meta>
</office:document-meta>
</file>