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462, funderingen plaatsen aan de gates E2, E4 en E6 voor het plaatsen van passagiersbruggen, 22-03-2016, 2016-000968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72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2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2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462, funderingen plaatsen aan de gates E2, E4 en E6 voor het plaatsen van passagiersbruggen, 22-03-2016, 2016-00096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726</meta:user-defined>
    <meta:user-defined meta:name="OVERHEIDop.GmbID/DC.identifier">gmb-2016-36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