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dijk 25b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5 maart 2016</text:p>
            <text:p text:style-name="common-al">Activiteit: het wijzigen van de sorteer- en opslagloods</text:p>
            <text:p text:style-name="common-al">WABO-nummer: OV 2016021</text:p>
            <text:p text:style-name="common-al">Bestuursorgaan: college van burgemeester en wethouders </text:p>
            <text:p text:style-name="common-al">Datum verzending besluit: 23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6722</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22</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22</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Achterdijk 25b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722</meta:user-defined>
    <meta:user-defined meta:name="OVERHEIDop.GmbID/DC.identifier">gmb-2016-36722</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B</meta:user-defined>
    <meta:user-defined meta:name="OVERHEIDop.woonplaats">Bunnik</meta:user-defined>
    <meta:user-defined meta:name="OVERHEIDop.straatnaam">Achter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0811 452153</meta:user-defined>
    <meta:user-defined meta:name="OVERHEIDop.versieInformatie"/>
  </office:meta>
</office:document-meta>
</file>