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Wet milieubeheer, Melding activiteitenbesluit, Heiligenbergerweg 203, het oprichten van een clubgebouw t.b.v. het wijzigen van het hoveniersbedrijf, 11-03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Wet milieubeheer, Melding activiteitenbesluit, Heiligenbergerweg 203, het oprichten van een clubgebouw t.b.v. het wijzigen van het hoveniersbedrijf, 11-03-2016. Rechtsmiddel: Geen. Ter informatie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1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1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1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Wet milieubeheer, Melding activiteitenbesluit, Heiligenbergerweg 203, het oprichten van een clubgebouw t.b.v. het wijzigen van het hoveniersbedrijf, 11-03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19</meta:user-defined>
    <meta:user-defined meta:name="OVERHEIDop.GmbID/DC.identifier">gmb-2016-36719</meta:user-defined>
    <meta:user-defined meta:name="OVERHEID.TaxonomieBeleidsagenda/OVERHEID.category">Huisvesting | Organisatie en beleid</meta:user-defined>
    <meta:user-defined meta:name="OVERHEIDop.referentienummer">R5434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203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06 461605</meta:user-defined>
    <meta:user-defined meta:name="OVERHEIDop.versieInformatie"/>
  </office:meta>
</office:document-meta>
</file>