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6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 (diverse wegen in de gemeente Roosendaal)</text:span></text:p>
            <text:p text:style-name="tussenkopcur">Omschrijving<text:span text:style-name="nadrukvet"> : </text:span><text:span text:style-name="nadrukvet">Fiets Toertocht d.d. 14-05-2016</text:span></text:p>
            <text:p text:style-name="tussenkopcur">Registratienummer<text:span text:style-name="nadrukvet"> : </text:span><text:span text:style-name="nadrukvet">2016av0169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1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1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1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6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18</meta:user-defined>
    <meta:user-defined meta:name="OVERHEIDop.GmbID/DC.identifier">gmb-2016-36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