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bouwen van een woning in een bedrijfshal, Zonnebaan 8 te Utrecht,   HZ_INT-16-00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onnebaan 8 te Utrecht</text:span>
          </text:p>
            <text:p text:style-name="common-al">HZ_INT-16-00784</text:p>
            <text:p text:style-name="common-al">Het bouwen van een woning in een bedrijfshal</text:p>
            <text:p text:style-name="common-al">Datum besluit: 21-03-2016</text:p>
            <text:p text:style-name="common-al">Besluit: Ingetrokken</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6716</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16</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16</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bouwen van een woning in een bedrijfshal, Zonnebaan 8 te Utrecht,   HZ_INT-16-007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716</meta:user-defined>
    <meta:user-defined meta:name="OVERHEIDop.GmbID/DC.identifier">gmb-2016-367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2EC 8</meta:user-defined>
    <meta:user-defined meta:name="OVERHEIDop.woonplaats">Utrecht</meta:user-defined>
    <meta:user-defined meta:name="OVERHEIDop.straatnaam">Zonneb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1383 459031</meta:user-defined>
    <meta:user-defined meta:name="OVERHEIDop.versieInformatie"/>
  </office:meta>
</office:document-meta>
</file>