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dakopbouw op   een woning, Verlengde Hoogravenseweg 268 te Utrecht, HZ_INT-16-00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Hoogravenseweg 268 te Utrecht</text:span>
          </text:p>
            <text:p text:style-name="common-al">HZ_INT-16-00846</text:p>
            <text:p text:style-name="common-al">Het bouwen van een dakopbouw op een woning</text:p>
            <text:p text:style-name="common-al">Datum besluit: 21-03-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71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1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1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dakopbouw op   een woning, Verlengde Hoogravenseweg 268 te Utrecht, HZ_INT-16-008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13</meta:user-defined>
    <meta:user-defined meta:name="OVERHEIDop.GmbID/DC.identifier">gmb-2016-367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KJ 268</meta:user-defined>
    <meta:user-defined meta:name="OVERHEIDop.woonplaats">Utrecht</meta:user-defined>
    <meta:user-defined meta:name="OVERHEIDop.straatnaam">Verlengde Hoogravense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581 453342</meta:user-defined>
    <meta:user-defined meta:name="OVERHEIDop.versieInformatie"/>
  </office:meta>
</office:document-meta>
</file>