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Hogeweg 205, het plaatsen van reclameletters op de voor- en zij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Hogeweg 205, het plaatsen van reclameletters op de voor- en zijgevel van het pand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0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0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0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Ontvangen aanvragen, Hogeweg 205, het plaatsen van reclameletters op de voor- en zij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05</meta:user-defined>
    <meta:user-defined meta:name="OVERHEIDop.GmbID/DC.identifier">gmb-2016-36705</meta:user-defined>
    <meta:user-defined meta:name="OVERHEID.TaxonomieBeleidsagenda/OVERHEID.category">Huisvesting | Organisatie en beleid</meta:user-defined>
    <meta:user-defined meta:name="OVERHEIDop.referentienummer">5199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S 20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56 463506</meta:user-defined>
    <meta:user-defined meta:name="OVERHEIDop.versieInformatie"/>
  </office:meta>
</office:document-meta>
</file>