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etreft wijziging monumenten in combinatie met bouwzaken Zuiderkerkplein 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29 december 2015 een omgevingsvergunning verleend betreft wijziging monument in combinatie met bouwzaken voor Zuiderkerkplein 9, 1601 HK Enkhuizen voor het vervangen van twee kozijnen aan de achtergevel.</text:p>
            <text:p text:style-name="tussenkopcur">Beroepmogelijkheid</text:p>
            <text:p text:style-name="common-al">Degene wiens belang rechtstreeks bij een van de besluiten is betrokken kan een bezwaar- of beroepschrift indienen op grond van de Algemene wet bestuursrecht.</text:p>
            <text:p text:style-name="common-al">Het indienen van bezwaar of beroep moet binnen zes weken worden ingediend. Het indienen van bezwaar of beroep moet binnen zes weken, na de datum die achter het besluit staat, gebeuren. Als er geen datum achter het be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
            <text:p text:style-name="common-al">Het beroepschrift moet worden ingediend bij de rechtbank Noord-Holland, sectie bestuur, Postbus 1621, 2003 BR HAARLEM</text:p>
            <text:p text:style-name="common-al"/>
            <text:p text:style-name="common-al">In het bezwaar- of beroepsschrift moet in ieder geval zijn opgenomen:</text:p>
            <text:list text:style-name="id1-3-2-1-1-13">
              <text:list-item text:style-override="id1-3-2-1-1-13-1">
                <text:number>1.</text:number>
                <text:p text:style-name="al">Naam, adres en handtekening van de indiener;</text:p>
              </text:list-item>
              <text:list-item text:style-override="id1-3-2-1-1-13-2">
                <text:number>2.</text:number>
                <text:p text:style-name="al">De dagtekening;</text:p>
              </text:list-item>
              <text:list-item text:style-override="id1-3-2-1-1-13-3">
                <text:number>3.</text:number>
                <text:p text:style-name="al">Een omschrijving van het besluit waartegen het bezwaar/beroep is gericht;</text:p>
              </text:list-item>
              <text:list-item text:style-override="id1-3-2-1-1-13-4">
                <text:number>4.</text:number>
                <text:p text:style-name="al">De gronden van het bezwaar/beroep.</text:p>
              </text:list-item>
            </text:list>
            <text:p text:style-name="common-al"/>
            <text:p text:style-name="common-al">Het bezwaar- of beroepsschrift moet in de Nederlandse taal zijn gesteld.</text:p>
            <text:p text:style-name="common-al"/>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common-al"/>
            <text:p text:style-name="common-al"/>
            <text:p text:style-name="tussenkopcur">Informatie over het besluit</text:p>
            <text:p text:style-name="common-al">U kunt meer informatie over dit besluit vragen bij Loket Bouwen en Wonen, afdeling Ruimte, telefoon: (0228) 36 01 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6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wijziging monumenten in combinatie met bouwzaken Zuiderkerkplein 9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367</meta:user-defined>
    <meta:user-defined meta:name="OVERHEIDop.GmbID/DC.identifier">gmb-2016-3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HK 9</meta:user-defined>
    <meta:user-defined meta:name="OVERHEIDop.woonplaats">Enkhuizen</meta:user-defined>
    <meta:user-defined meta:name="OVERHEIDop.straatnaam">Zuiderkerkplei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588 524030</meta:user-defined>
    <meta:user-defined meta:name="OVERHEIDop.versieInformatie"/>
  </office:meta>
</office:document-meta>
</file>