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atumseweg 65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atumseweg 65a zaaknr. 106836</text:p>
            <text:p text:style-name="common-al">Voor: bouw sleufsilo (wijziging reeds eerder verleende vergunning)</text:p>
            <text:p text:style-name="common-al">Datum besluit: 21 maart 2016</text:p>
            <text:p text:style-name="tussenkopcur">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669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9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atumseweg 6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699</meta:user-defined>
    <meta:user-defined meta:name="OVERHEIDop.GmbID/DC.identifier">gmb-2016-366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6CH 65</meta:user-defined>
    <meta:user-defined meta:name="OVERHEIDop.woonplaats">Winterswijk Ratum</meta:user-defined>
    <meta:user-defined meta:name="OVERHEIDop.straatnaam">Ratum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3497 445065</meta:user-defined>
    <meta:user-defined meta:name="OVERHEIDop.versieInformatie"/>
  </office:meta>
</office:document-meta>
</file>