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slopen van een gedeelte   van een bedrijfsgebouw, Niels Bohrweg 121 te Utrecht, HZ_WABO-16-09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ls Bohrweg 121 te Utrecht</text:span>
          </text:p>
            <text:p text:style-name="common-al">HZ_WABO-16-09051</text:p>
            <text:p text:style-name="common-al">Het slopen van een gedeelte van een bedrijfsgebouw</text:p>
            <text:p text:style-name="common-al">Datum ontvangst aanvraag: 22-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6690</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0</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0</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slopen van een gedeelte   van een bedrijfsgebouw, Niels Bohrweg 121 te Utrecht, HZ_WABO-16-090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90</meta:user-defined>
    <meta:user-defined meta:name="OVERHEIDop.GmbID/DC.identifier">gmb-2016-366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2CA 121</meta:user-defined>
    <meta:user-defined meta:name="OVERHEIDop.woonplaats">Utrecht</meta:user-defined>
    <meta:user-defined meta:name="OVERHEIDop.straatnaam">Niels Bohr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795 459307</meta:user-defined>
    <meta:user-defined meta:name="OVERHEIDop.versieInformatie"/>
  </office:meta>
</office:document-meta>
</file>