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ekhoornlaan 5: Nieuwe aanvraag omgevingsvergunning, kappen van 2 berken 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5, kappen van 2 berken en 1 den, ZAAK160018, ontvangen op 08-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66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khoornlaan 5: Nieuwe aanvraag omgevingsvergunning, kappen van 2 berken e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69</meta:user-defined>
    <meta:user-defined meta:name="OVERHEIDop.GmbID/DC.identifier">gmb-2016-36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G 5</meta:user-defined>
    <meta:user-defined meta:name="OVERHEIDop.woonplaats">Wageningen</meta:user-defined>
    <meta:user-defined meta:name="OVERHEIDop.straatnaam">Eekhoor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171 444659</meta:user-defined>
    <meta:user-defined meta:name="OVERHEIDop.versieInformatie"/>
  </office:meta>
</office:document-meta>
</file>