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aanvraag omgevingsvergunning:het kappen van een boom, L.T.M.-Weg 105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gen voor een omgevingsvergunning zijn ontvangen:<text:span text:style-name="nadrukvet"/></text:p>
            <text:p text:style-name="common-al">
            <text:span text:style-name="nadrukvet">het kappen van een boom, L.T.M.-Weg 105, 6412 BS te Heerlen (datum aanvraag 15-03-2016</text:span>
            <text:span text:style-name="nadrukvet">, dossiernummer </text:span>
            <text:span text:style-name="nadrukvet">Z-16107965</text:span>
            <text:span text:style-name="nadrukvet">)</text:span>
          </text:p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+31 45 5 60 50 40. Als u het dossiernummer van de betreffende aanvraag bij de hand houdt, dan kunnen wij u sneller hel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36686</text:span><text:line-break/><text:date style:data-style-name="dag" text:fixed="true" text:date-value="2016-03-25"/><text:line-break/><text:date style:data-style-name="jaar" text:fixed="true" text:date-value="201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686</text:span><text:date style:data-style-name="nicedate" text:fixed="true" text:date-value="201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686</text:span><text:date style:data-style-name="nicedate" text:fixed="true" text:date-value="201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het kappen van een boom, L.T.M.-Weg 105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5</meta:user-defined>
    <meta:user-defined meta:name="OVERHEIDop.publicationIssue">36686</meta:user-defined>
    <meta:user-defined meta:name="OVERHEIDop.GmbID/DC.identifier">gmb-2016-3668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2BS 105</meta:user-defined>
    <meta:user-defined meta:name="OVERHEIDop.woonplaats">Heerlen</meta:user-defined>
    <meta:user-defined meta:name="OVERHEIDop.straatnaam">L.T.M.-Weg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6644 323041</meta:user-defined>
    <meta:user-defined meta:name="OVERHEIDop.versieInformatie"/>
  </office:meta>
</office:document-meta>
</file>