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Terrasvergunning, Zielhorsterweg 65, het houden van een zomerterras, 11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Terrasvergunning, Zielhorsterweg 65, het houden van een zomerterras, 11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8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Terrasvergunning, Zielhorsterweg 65, het houden van een zomerterras, 11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80</meta:user-defined>
    <meta:user-defined meta:name="OVERHEIDop.GmbID/DC.identifier">gmb-2016-366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514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Zi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15 465200</meta:user-defined>
    <meta:user-defined meta:name="OVERHEIDop.versieInformatie"/>
  </office:meta>
</office:document-meta>
</file>