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roonhoek 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1 maart 2016 is ingetrokken:</text:p>
            <text:p text:style-name="common-al">Heinkenszand, Vroonhoek 3,het uitbreiden van de woning 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667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Vroonhoek 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78</meta:user-defined>
    <meta:user-defined meta:name="OVERHEIDop.GmbID/DC.identifier">gmb-2016-36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Vroonhoe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4849 385395</meta:user-defined>
    <meta:user-defined meta:name="OVERHEIDop.versieInformatie"/>
  </office:meta>
</office:document-meta>
</file>