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WB0902 Verleende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tussenkopcur">Locatie<text:span text:style-name="nadrukvet"> : </text:span><text:span text:style-name="nadrukvet">‘t Zand 14, 4707 VX Roosendaal</text:span></text:p>
            <text:p text:style-name="tussenkopcur">Omschrijving<text:span text:style-name="nadrukvet"> : </text:span><text:span text:style-name="nadrukvet">Omgevingsvergunning voor het brandveilig gebruik van een woonzorgcomplex</text:span></text:p>
            <text:p text:style-name="tussenkopcur">Registratienummer<text:span text:style-name="nadrukvet"> : </text:span><text:span text:style-name="nadrukvet">2015WB0902</text:span></text:p>
            <text:p text:style-name="tussenkopcur">Publicatiedatum<text:span text:style-name="nadrukvet"> : </text:span><text:span text:style-name="nadrukvet">25-3-2016</text:span></text:p>
            <text:p text:style-name="tussenkopcur">
            <text:span text:style-name="nadrukvet">Datum besluit verzonden : 17-3-2016</text:span>
          </text:p>
            <text:p text:style-name="common-al"/>
            <text:p text:style-name="common-al"> U kunt de aanvraag, het besluit en de bijbehorende stukken inzien bij de publieksbalie van het stadskantoor. Tegen dit besluit ka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Indien een besluit gewijzigd is ten opzichte van het ontwerpbesluit, diegenen die een zienswijze willen inbrengen tegen de wijzigingen die bij het nemen van het besluit ten opzichte van het ontwerp zijn aangebracht. </text:p>
            <text:p text:style-name="common-al"/>
            <text:p text:style-name="last-al">Het beroepschrift kan binnen zes weken schriftelijk en gemotiveerd ingediend worden bij de rechtbank Zeeland-West-Brabant, sector bestuursrecht, Postbus 90006, 4800 PA Breda. De beroepstermijn van zes weken begint met ingang van de dag na de datum van ter inzage legging.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36675</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675</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675</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902 Verleende Omgevingsvergunning Uitgebreid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5</meta:user-defined>
    <meta:user-defined meta:name="OVERHEIDop.publicationIssue">36675</meta:user-defined>
    <meta:user-defined meta:name="OVERHEIDop.GmbID/DC.identifier">gmb-2016-36675</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7VX 16</meta:user-defined>
    <meta:user-defined meta:name="OVERHEIDop.woonplaats">Roosendaal</meta:user-defined>
    <meta:user-defined meta:name="OVERHEIDop.straatnaam">'t Zand</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2280 392685</meta:user-defined>
    <meta:user-defined meta:name="OVERHEIDop.versieInformatie"/>
  </office:meta>
</office:document-meta>
</file>