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Wet milieubeheer, Melding activiteitenbesluit, De Stuw 3, het oprichten van een clubgebouw t.b.v. scouting, 11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Wet milieubeheer, Melding activiteitenbesluit, De Stuw 3, het oprichten van een clubgebouw t.b.v. scouting, 11-03-2016. Rechtsmiddel: Geen. Ter informatie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7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7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7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Wet milieubeheer, Melding activiteitenbesluit, De Stuw 3, het oprichten van een clubgebouw t.b.v. scouting, 11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73</meta:user-defined>
    <meta:user-defined meta:name="OVERHEIDop.GmbID/DC.identifier">gmb-2016-36673</meta:user-defined>
    <meta:user-defined meta:name="OVERHEID.TaxonomieBeleidsagenda/OVERHEID.category">Huisvesting | Organisatie en beleid</meta:user-defined>
    <meta:user-defined meta:name="OVERHEIDop.referentienummer">51335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De Stuw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99 464194</meta:user-defined>
    <meta:user-defined meta:name="OVERHEIDop.versieInformatie"/>
  </office:meta>
</office:document-meta>
</file>