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 de boogerd 4 en 14 te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5 maart 2016 hebben verleend:</text:p>
            <text:p text:style-name="common-al">In de boogerd 4 en 14, 's-Heer Abtskerke, het plaatsen van een dakkapel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3667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7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7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 de boogerd 4 en 14 te 's-Heer Abtskerk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670</meta:user-defined>
    <meta:user-defined meta:name="OVERHEIDop.GmbID/DC.identifier">gmb-2016-36670</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44AK 14</meta:user-defined>
    <meta:user-defined meta:name="OVERHEIDop.woonplaats">'s-Heer Abtskerke</meta:user-defined>
    <meta:user-defined meta:name="OVERHEIDop.straatnaam">In de Boogerd</meta:user-defined>
    <meta:user-defined meta:name="OVERHEID.PostcodeHuisnummer/OVERHEIDop.postcodeHuisnummer">4444AK 4</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50231 388058</meta:user-defined>
    <meta:user-defined meta:name="OVERHEID.EPSG28992/DC.spatial">50209 388088</meta:user-defined>
    <meta:user-defined meta:name="OVERHEIDop.versieInformatie"/>
  </office:meta>
</office:document-meta>
</file>