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legaliseren van het   splitsen van een gebouw in 26 zelfstandige appartementen, Wittevrouwensingel   76 te Utrecht, HZ_WABO-16-089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ttevrouwensingel 76 te Utrecht</text:span>
          </text:p>
            <text:p text:style-name="common-al">HZ_WABO-16-08945</text:p>
            <text:p text:style-name="common-al">Het legaliseren van het splitsen van een gebouw in 26   zelfstandige appartementen</text:p>
            <text:p text:style-name="common-al">Datum ontvangst aanvraag: 21-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6668</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68</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68</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legaliseren van het   splitsen van een gebouw in 26 zelfstandige appartementen, Wittevrouwensingel   76 te Utrecht, HZ_WABO-16-089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668</meta:user-defined>
    <meta:user-defined meta:name="OVERHEIDop.GmbID/DC.identifier">gmb-2016-366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2CD 83</meta:user-defined>
    <meta:user-defined meta:name="OVERHEIDop.woonplaats">Utrecht</meta:user-defined>
    <meta:user-defined meta:name="OVERHEIDop.straatnaam">Wittevrouwensingel</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191 456613</meta:user-defined>
    <meta:user-defined meta:name="OVERHEID.EPSG28992/DC.spatial">137191 456613</meta:user-defined>
    <meta:user-defined meta:name="OVERHEIDop.versieInformatie"/>
  </office:meta>
</office:document-meta>
</file>