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plein 26 te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7 maart 2016 hebben verleend:</text:p>
            <text:p text:style-name="common-al">Nisse, Dorpsplein 26,  het starten van een B&amp;B</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3666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6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6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plein 26 te 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665</meta:user-defined>
    <meta:user-defined meta:name="OVERHEIDop.GmbID/DC.identifier">gmb-2016-36665</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3AE 26</meta:user-defined>
    <meta:user-defined meta:name="OVERHEIDop.woonplaats">Nisse</meta:user-defined>
    <meta:user-defined meta:name="OVERHEIDop.straatnaam">Dorpsplein</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8245 386210</meta:user-defined>
    <meta:user-defined meta:name="OVERHEIDop.versieInformatie"/>
  </office:meta>
</office:document-meta>
</file>