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asbest (Mr. van Houtenstraat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Verwijderen asbest (Mr. van Houtenstraat 12 te Nijmegen)</text:p>
            <text:p text:style-name="common-al">
            <text:span text:style-name="nadrukvet">Activiteiten: </text:span>Overig; </text:p>
            <text:p text:style-name="common-al">
            <text:span text:style-name="nadrukvet">Zaaknummer: </text:span>W.Z16.002119.01</text:p>
            <text:p text:style-name="common-al">
            <text:span text:style-name="nadrukvet">Product: </text:span>meldingen</text:p>
            <text:p text:style-name="common-al">
            <text:span text:style-name="nadrukvet">Ontvangst: </text:span>1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melding. De publicatie van de ontvangst van de melding kan ook digitaal worden ingezien in de Stadswinkel bij de informatiebalie, Marienburg 75, Nijmegen, geopend van maandag tm vrijdag van 9.00-17.00 uur en op donderdag van 9.00-20.00 uur. Naar aanleiding van de melding controleert de gemeente of er een melding vereist is en, zo ja, of de melding conform het Bouwbesluit is ingediend.</text:p>
            <text:p text:style-name="common-al"/>
            <text:p text:style-name="last-al">
            <text:a xlink:href="http://www.nijmegen.nl/vergunningpagina/?guid=32620C21-4114-4856-A06F-70B39DB61421" xlink:type="simple">http://www.nijmegen.nl/vergunningpagina/?guid=32620C21-4114-4856-A06F-70B39DB614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6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6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asbest (Mr. van Houtenstraat 1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63</meta:user-defined>
    <meta:user-defined meta:name="OVERHEIDop.GmbID/DC.identifier">gmb-2016-3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13.8 424667.99</meta:user-defined>
    <meta:user-defined meta:name="OVERHEIDop.versieInformatie"/>
  </office:meta>
</office:document-meta>
</file>