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plaatsen van een bovengrondse propaangastank (Turennesingel 128 te L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16</text:p>
            <text:p text:style-name="common-al">
            <text:span text:style-name="nadrukvet">Omschrijving: </text:span>plaatsen van een bovengrondse propaangastank (Turennesingel 128 te Lent)</text:p>
            <text:p text:style-name="common-al">
            <text:span text:style-name="nadrukvet">Activiteiten: </text:span>Activiteitenbesluit; </text:p>
            <text:p text:style-name="common-al">
            <text:span text:style-name="nadrukvet">Zaaknummer: </text:span>W.Z16.002718.01</text:p>
            <text:p text:style-name="common-al">
            <text:span text:style-name="nadrukvet">Product: </text:span>meldingen</text:p>
            <text:p text:style-name="common-al">
            <text:span text:style-name="nadrukvet">Ontvangst: </text:span>15-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AEFBC551-5D19-4107-85A2-4A3C0E50F223" xlink:type="simple">http://www.nijmegen.nl/vergunningpagina/?guid=AEFBC551-5D19-4107-85A2-4A3C0E50F2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661</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61</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61</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plaatsen van een bovengrondse propaangastank (Turennesingel 128 te L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661</meta:user-defined>
    <meta:user-defined meta:name="OVERHEIDop.GmbID/DC.identifier">gmb-2016-366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547.63 430661.53</meta:user-defined>
    <meta:user-defined meta:name="OVERHEIDop.versieInformatie"/>
  </office:meta>
</office:document-meta>
</file>