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bouwen carport (Zwanenveld 383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16</text:p>
            <text:p text:style-name="common-al">
            <text:span text:style-name="nadrukvet">Omschrijving: </text:span>bouwen carport (Zwanenveld 3832 te Nijmegen)</text:p>
            <text:p text:style-name="common-al">
            <text:span text:style-name="nadrukvet">Activiteiten: </text:span>Bouwen; </text:p>
            <text:p text:style-name="common-al">
            <text:span text:style-name="nadrukvet">Zaaknummer: </text:span>W.Z16.002733.01</text:p>
            <text:p text:style-name="common-al">
            <text:span text:style-name="nadrukvet">Product: </text:span>omgevingsvergunning</text:p>
            <text:p text:style-name="common-al">
            <text:span text:style-name="nadrukvet">Ontvangst: </text:span>16-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9C6F23BD-DC1A-475F-83F8-F9DF6E826FF5" xlink:type="simple">http://www.nijmegen.nl/vergunningpagina/?guid=9C6F23BD-DC1A-475F-83F8-F9DF6E826F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655</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5</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655</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bouwen carport (Zwanenveld 383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655</meta:user-defined>
    <meta:user-defined meta:name="OVERHEIDop.GmbID/DC.identifier">gmb-2016-3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91.83 425915.25</meta:user-defined>
    <meta:user-defined meta:name="OVERHEIDop.versieInformatie"/>
  </office:meta>
</office:document-meta>
</file>