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Zandoerle 2014, herziening Banstraat-Zandoe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Zandoerle 2014, herziening Banstraat-Zandoerle’ geen beroep is ingesteld bij de Afdeling bestuursrechtspraak van de Raad van State. Het plan is daarmee op 19 februari 2016 onherroepelijk geworden. Het bestemmingsplan voorziet in het bouwen van twee woningen.</text:p>
            <text:p text:style-name="common-al">Het bestemmingsplan is te bekijken op www.ruimtelijkeplannen.nl en www.veldhoven.nl, trefwoord: ‘Zandoerle 2014, herziening Banstraat-Zandoerle’.</text:p>
            <text:p text:style-name="last-al">Wilt u het bestemmingsplan inzien of heeft u vragen of opmerkingen over de inhoud van dit artikel? Neem dan contact op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366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Zandoerle 2014, herziening Banstraat-Zandoer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54</meta:user-defined>
    <meta:user-defined meta:name="OVERHEIDop.GmbID/DC.identifier">gmb-2016-36654</meta:user-defined>
    <meta:user-defined meta:name="OVERHEID.TaxonomieBeleidsagenda/OVERHEID.category">Ruimte en infrastructuur | Organisatie en beleid</meta:user-defined>
    <meta:user-defined meta:name="OVERHEIDop.Ruimtelijkplan/OVERHEIDop.bekendmakingBetreffendePlan">NL.IMRO.0861.BP00032-0401</meta:user-defined>
    <meta:user-defined meta:name="DCTERMS.abstract">het bouwen van twee woningen aan de Banstraat-Zandoerle</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