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bouwen van een Brede Maatschappelijke Voorziening MSP, Limburgiastraat 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bouwen van een Brede Maatschappelijke Voorziening MSP, Limburgiastraat 36, 6415 VT te Heerlen (datum aanvraag 10-03-2016</text:span>
            <text:span text:style-name="nadrukvet">, dossiernummer Z-16107522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6650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5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5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bouwen van een Brede Maatschappelijke Voorziening MSP, Limburgiastraat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650</meta:user-defined>
    <meta:user-defined meta:name="OVERHEIDop.GmbID/DC.identifier">gmb-2016-36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VT 36</meta:user-defined>
    <meta:user-defined meta:name="OVERHEIDop.woonplaats">Heerlen</meta:user-defined>
    <meta:user-defined meta:name="OVERHEIDop.straatnaam">Limburgi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475 322980</meta:user-defined>
    <meta:user-defined meta:name="OVERHEIDop.versieInformatie"/>
  </office:meta>
</office:document-meta>
</file>